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Heerbaan 25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groten van de woning aan de achterzijde en bouwen van een bergruimte</text:p>
            <text:p text:style-name="common-al">Locatie : Heerbaan 252 te Millingen aan de Rijn</text:p>
            <text:p text:style-name="common-al">Datum besluit : 27 juni 2022</text:p>
            <text:p text:style-name="common-al">Datum verzending : 27 juni 2022</text:p>
            <text:p text:style-name="common-al">Zaaknummer ODRN: W.Z21.10637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4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Heerbaan 252 te Millingen aan de Rijn.</meta:user-defined>
    <meta:user-defined meta:name="DCTERMS.W3CDTF/DCTERMS.available">2022-06-29</meta:user-defined>
    <meta:user-defined meta:name="DCTERMS.W3CDTF/OVERHEIDop.jaargang">2022</meta:user-defined>
    <meta:user-defined meta:name="OVERHEIDop.publicationIssue">294447</meta:user-defined>
    <meta:user-defined meta:name="OVERHEIDop.GmbID/DC.identifier">gmb-2022-294447</meta:user-defined>
    <meta:user-defined meta:name="OVERHEIDop.versieInformatie"/>
  </office:meta>
</office:document-meta>
</file>