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160-OVR-49160</text:p>
            <text:p text:style-name="common-al">Omschrijving: verrichten van onderhoudswerkzaamheden aan de Martinus Kerk</text:p>
            <text:p text:style-name="common-al">Adres: 't Hofke 1 5641AH Eindhoven</text:p>
            <text:p text:style-name="common-al">Soort aanvraag: Gemeentelijk monument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444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4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4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160-OVR-49160</meta:user-defined>
    <meta:user-defined meta:name="DCTERMS.abstract">verrichten van onderhoudswerkzaamheden aan de Martinus Kerk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444</meta:user-defined>
    <meta:user-defined meta:name="OVERHEIDop.GmbID/DC.identifier">gmb-2022-294444</meta:user-defined>
    <meta:user-defined meta:name="OVERHEIDop.versieInformatie"/>
  </office:meta>
</office:document-meta>
</file>