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Goudvink 15 | Wijzigen bestaande erker</text:p>
            <text:p text:style-name="common-al">Kad. sectie G nr. 3360 ged., Kad. sectie K nr. 3337, 5419 en 5511 ged., Kad. sectie H nr. 2030 ged. (Wilde Zwaan 49, 51, 53, Oostsingel 85, Molenstraat 15 en Albert Cuypstraat 1) | Afwijken gebruiksbestemming “Openbare Grond” t.b.v. gebruik “Wonen en Tuin”</text:p>
            <text:p text:style-name="common-al">Plevier 30 | Plaatsen dakkapel op voordakvlak woning</text:p>
            <text:p text:style-name="common-al">Schipperskamp 1 | Plaatsen dakkapellen op voor- en achterdakvlak woning</text:p>
            <text:p text:style-name="common-al">Zuidwenk 48 | Realiseren in- en uitrit</text:p>
            <text:p text:style-name="last-al">Zuidwenk 80a | Afwijken van gebruik 1<text:span text:style-name="sup">e</text:span> verdieping t.b.v. sportfuncti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9 jun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9444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4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4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443</meta:user-defined>
    <meta:user-defined meta:name="OVERHEIDop.GmbID/DC.identifier">gmb-2022-294443</meta:user-defined>
    <meta:user-defined meta:name="OVERHEIDop.versieInformatie"/>
  </office:meta>
</office:document-meta>
</file>