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Partiele herziening Vesting – Scharloo 26"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bekend dat de gemeenteraad op 22 juni 2022 het bestemmingsplan "Partiële herziening Vesting – Scharloo 26" heeft vastgesteld. </text:p>
            <text:p text:style-name="common-al">
            <text:span text:style-name="nadrukvet">Plangebied en inhoud van het plan</text:span>
          </text:p>
            <text:p text:style-name="common-al">Het bestemmingsplan voorziet in het realiseren van een woonschuur bestaande uit twee nieuwe woningen op perceel Scharloo 26. In de huidige situatie staat op het perceel Scharloo 26 een schuur. Deze schuur wordt gesloopt en hier komt de nieuwe woonschuur bestaande uit twee woningen voor in de plaats. Het plangebied ligt aan het Scharloo tussen de Kaaistraat en de Arnoldus Botbijlweg in. Het bestemmingsplan ”Partiële herziening Vesting – Scharloo 26” biedt het planologische en juridische kader om deze ontwikkeling mogelijk te maken.</text:p>
            <text:p text:style-name="common-al">
            <text:span text:style-name="nadrukvet">Ter inzagelegging </text:span>
          </text:p>
            <text:p text:style-name="common-al">Gedurende de periode van donderdag<text:span text:style-name="nadrukvet"> 30 juni</text:span><text:span text:style-name="nadrukvet"> 2022 tot en met donderdag 11 augustus 2022 </text:span>ligt het bestemmingsplan ter inzage. Het bestemmingsplan "Partiële herziening Vesting – Scharloo 26" bekijkt u via de website: <text:a xlink:href="https://www.brielle.nl/ruimtelijke-plannen" xlink:type="simple">https://www.brielle.nl/ruimtelijke-plannen</text:a> en op <text:a xlink:href="http://www.ruimtelijkeplannen.nl" xlink:type="simple">www.ruimtelijkeplannen.nl</text:a> (planidentificatienummer NL.IMRO.0501.VestingScharloo26-0130). Het raadsbesluit en het bestemmingsplan met de bijbehorende stukken kunt u ook inzien op het stadskantoor. U kunt een afspraak maken met het team ruimtelijke ontwikkeling, bereikbaar via telefoonnummer 0181-471111 of per e-mail <text:a xlink:href="mailto:yp.vandeelen@brielle.nl" xlink:type="simple">yp.vandeelen@brielle.nl</text:a></text:p>
            <text:p text:style-name="common-al">
            <text:span text:style-name="nadrukvet">Beroep</text:span>
          </text:p>
            <text:p text:style-name="common-al">Met ingang van <text:span text:style-name="nadrukvet">vrijdag 1 juli 2022 tot en met donderdag 11 augustus 2022</text:span> kan beroep worden ingesteld tegen het raadsbesluit tot vaststelling van het bestemmingsplan. Beroep kan worden ingesteld door:</text:p>
            <text:p text:style-name="common-al"/>
            <text:list text:style-name="id1-3-2-1-1-9">
              <text:list-item text:style-override="id1-3-2-1-1-9-1">
                <text:number>1.</text:number>
                <text:p text:style-name="al">iedereen die eerder een zienswijze heeft ingediend op het ontwerpbestemmingsplan; </text:p>
              </text:list-item>
              <text:list-item text:style-override="id1-3-2-1-1-9-2">
                <text:number>2.</text:number>
                <text:p text:style-name="al">een belanghebbende die niet eerder een zienswijze heeft ingediend op het ontwerpbestemmingsplan; </text:p>
              </text:list-item>
              <text:list-item text:style-override="id1-3-2-1-1-9-3">
                <text:number>3.</text:number>
                <text:p text:style-name="al">een niet-belanghebbende die aantoont dat hem niet redelijkerwijs kan worden verweten dat hij niet of niet tijdig een zienswijze op het ontwerpbestemmingsplan heeft ingediend.</text:p>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 </text:p>
            <text:p text:style-name="last-al">Er kan ook digitaal beroep worden ingesteld bij Afdeling bestuursrechtspraak van de Raad van State via <text:a xlink:href="https://digitaalloket.raadvanstate.nl/" xlink:type="simple">https://digitaalloket.raadvanstate.nl/</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44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VestingScharloo26-0130</meta:user-defined>
    <meta:user-defined meta:name="OVERHEIDop.Plansoort/OVERHEIDop.plansoort">bestemmings- of omgevingsplan</meta:user-defined>
    <meta:user-defined meta:name="OVERHEIDop.referentienummer">NL.IMRO.0501.VestingScharloo26-0130</meta:user-defined>
    <meta:user-defined meta:name="DCTERMS.abstract">Bestemmingsplan "Partiele herziening Vesting – Scharloo 26" vastgesteld</meta:user-defined>
    <dc:language>nl</dc:language>
    <meta:user-defined meta:name="OVERHEIDop.locatietype/OVERHEIDop.gebiedsmarkering">Adres</meta:user-defined>
    <meta:user-defined meta:name="DC.title">Bestemmingsplan "Partiele herziening Vesting – Scharloo 26" vastgesteld</meta:user-defined>
    <meta:user-defined meta:name="DCTERMS.W3CDTF/DCTERMS.available">2022-06-29</meta:user-defined>
    <meta:user-defined meta:name="DCTERMS.W3CDTF/OVERHEIDop.jaargang">2022</meta:user-defined>
    <meta:user-defined meta:name="OVERHEIDop.publicationIssue">294441</meta:user-defined>
    <meta:user-defined meta:name="OVERHEIDop.GmbID/DC.identifier">gmb-2022-294441</meta:user-defined>
    <meta:user-defined meta:name="OVERHEIDop.versieInformatie"/>
  </office:meta>
</office:document-meta>
</file>