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weekmarkt voor de verkoop van kappersbenodigdhed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Standplaatsvergunning weekmarkt voor de verkoop van kappersbenodigdheden (verzonden 21/6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44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weekmarkt voor de verkoop van kappersbenodigdheden te Gor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31</meta:user-defined>
    <meta:user-defined meta:name="OVERHEIDop.GmbID/DC.identifier">gmb-2022-294431</meta:user-defined>
    <meta:user-defined meta:name="OVERHEIDop.versieInformatie"/>
  </office:meta>
</office:document-meta>
</file>