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arage aan Klinkenburg 6, 8162BK Epe (46577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garage aan Klinkenburg 6, 8162BK Epe. </text:p>
            <text:p text:style-name="common-al">Datum aanvraag:  22-06-2022</text:p>
            <text:p text:style-name="common-al">Zaaknummer : 46577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442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2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2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700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garage aan Klinkenburg 6, 8162BK Epe (465776)</meta:user-defined>
    <meta:user-defined meta:name="DCTERMS.W3CDTF/DCTERMS.available">2022-06-29</meta:user-defined>
    <meta:user-defined meta:name="DCTERMS.W3CDTF/OVERHEIDop.jaargang">2022</meta:user-defined>
    <meta:user-defined meta:name="OVERHEIDop.publicationIssue">294428</meta:user-defined>
    <meta:user-defined meta:name="OVERHEIDop.GmbID/DC.identifier">gmb-2022-294428</meta:user-defined>
    <meta:user-defined meta:name="OVERHEIDop.versieInformatie"/>
  </office:meta>
</office:document-meta>
</file>