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Zuid: voor het kappen van 11 bom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betreft de volgende locaties: </text:p>
            <text:p text:style-name="common-al">- 1 acacia, park Kolkakkers in Dalen; </text:p>
            <text:p text:style-name="common-al">- 1 Amerikaanse eik, Churchilllaan in Coevorden; </text:p>
            <text:p text:style-name="common-al">- 1 Amerikaanse eik, Nieuwe Dijk, buitengebied in Coevorden; </text:p>
            <text:p text:style-name="common-al">- 1 berk, Boerdijk, buitengebied in Dalerpeel; </text:p>
            <text:p text:style-name="common-al">- 1 boomhazelaar, Wilhelmina Druckerstraat in Coevorden; </text:p>
            <text:p text:style-name="common-al">- 1 ceder, Wilhelmina Druckerstraat in Coevorden; </text:p>
            <text:p text:style-name="common-al">- 1 eik, Dalerveensestraat, buitengebied in Dalen; </text:p>
            <text:p text:style-name="common-al">- 1 kastanje, Monierweg in Coevorden; </text:p>
            <text:p text:style-name="common-al">- 2 wilgen, park Lootuinen in Coevorde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30 november 2021. Besluit verzonden op 21 jan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Zaak <text:span text:style-name="nadrukvet">86374-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44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6374-2021</meta:user-defined>
    <dc:language>nl</dc:language>
    <meta:user-defined meta:name="OVERHEIDop.locatietype/OVERHEIDop.gebiedsmarkering">Woonplaats</meta:user-defined>
    <meta:user-defined meta:name="OVERHEIDop.locatietype/OVERHEIDop.gebiedsmarkering">Woonplaats</meta:user-defined>
    <meta:user-defined meta:name="DC.title">Gemeente Coevorden - Gebied Zuid: voor het kappen van 11 bomen (verleend)</meta:user-defined>
    <meta:user-defined meta:name="DCTERMS.W3CDTF/DCTERMS.available">2022-01-25</meta:user-defined>
    <meta:user-defined meta:name="DCTERMS.W3CDTF/OVERHEIDop.jaargang">2022</meta:user-defined>
    <meta:user-defined meta:name="OVERHEIDop.publicationIssue">29442</meta:user-defined>
    <meta:user-defined meta:name="OVERHEIDop.GmbID/DC.identifier">gmb-2022-29442</meta:user-defined>
    <meta:user-defined meta:name="OVERHEIDop.versieInformatie"/>
  </office:meta>
</office:document-meta>
</file>