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( 01-07-2022 t/m 01-11-2022) Objecten, (01-07-2022 t/m 23-12-2022) Rustenburgerstraat 67-69 </text:p>
            <text:p text:style-name="common-al">Looptijd :-- t/m 01-11-2022</text:p>
            <text:p text:style-name="common-al">Verzonden naar aanvrager op: 24-06-2022</text:p>
            <text:p text:style-name="common-al">Kenmerk gemeente: Z/22/2048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4825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251</meta:user-defined>
    <meta:user-defined meta:name="DCTERMS.abstract">TVM, ( 01-07-2022 t/m 01-11-2022) Objecten, (01-07-2022 t/m 23-12-2022) Rustenburgerstraat 67-69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05</meta:user-defined>
    <meta:user-defined meta:name="OVERHEIDop.GmbID/DC.identifier">gmb-2022-294405</meta:user-defined>
    <meta:user-defined meta:name="OVERHEIDop.versieInformatie"/>
  </office:meta>
</office:document-meta>
</file>