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litsing van de woonboerderij te Beilen, Eursing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splitsing van de woonboerderij te Beilen, Eursing 4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39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splitsing van de woonboerderij te Beilen, Eursing 4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99</meta:user-defined>
    <meta:user-defined meta:name="OVERHEIDop.GmbID/DC.identifier">gmb-2022-294399</meta:user-defined>
    <meta:user-defined meta:name="OVERHEIDop.versieInformatie"/>
  </office:meta>
</office:document-meta>
</file>