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twee beuken aan Burgemeester Renkenlaan 1, 8162CW Epe (46894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twee beuken aan Burgemeester Renkenlaan 1, 8162CW Epe. </text:p>
            <text:p text:style-name="common-al">Datum aanvraag:  25-06-2022</text:p>
            <text:p text:style-name="common-al">Zaaknummer : 46894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9439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39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Sociale zekerheid | Organisatie en beleid</meta:user-defined>
    <meta:user-defined meta:name="OVERHEIDop.ActiviteitOmgevingsvergunning/OVERHEIDop.activiteit">kappen</meta:user-defined>
    <meta:user-defined meta:name="OVERHEIDop.referentienummer">46954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twee beuken aan Burgemeester Renkenlaan 1, 8162CW Epe (468943)</meta:user-defined>
    <meta:user-defined meta:name="DCTERMS.W3CDTF/DCTERMS.available">2022-06-29</meta:user-defined>
    <meta:user-defined meta:name="DCTERMS.W3CDTF/OVERHEIDop.jaargang">2022</meta:user-defined>
    <meta:user-defined meta:name="OVERHEIDop.publicationIssue">294396</meta:user-defined>
    <meta:user-defined meta:name="OVERHEIDop.GmbID/DC.identifier">gmb-2022-294396</meta:user-defined>
    <meta:user-defined meta:name="OVERHEIDop.versieInformatie"/>
  </office:meta>
</office:document-meta>
</file>