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11046249) voor het verbouwen van een voormalige boerderij, waarbij er twee woningen worden gerealiseerd op het adres Overijsselsestraatweg 18 te Reduzum</text:p>
      <text:section text:name="zakelijke-mededeling_id1-3-2" text:style-name="zakelijke-mededeling">
        <text:section text:name="zakelijke-mededeling-tekst_id1-3-2-1" text:style-name="zakelijke-mededeling-tekst">
          <text:section text:name="tekst_id1-3-2-1-1" text:style-name="tekst">
            <text:p text:style-name="common-al">Van 30 juni 2022 tot en met 10 augustus 2022 ligt de ontwerp-omgevingsvergunning voor dit plan met bijbehorende stukken ter inzage.</text:p>
            <text:p text:style-name="common-al">
            <text:span text:style-name="nadrukvet">Ontwikkeling</text:span>
          </text:p>
            <text:p text:style-name="common-al">De ontwerp-omgevingsvergunning voorziet voor de realisatie van twee woningen in een voormalige boerderij op het adres Overijsselsestraatweg 18 te Reduzum. In deze boerderij was tot 1994 een agrarisch bedrijf gevestigd. Na het stoppen van dit agrarisch bedrijf heeft een transport- en overslagbedrijf zich gevestigd op het perceel. De bedrijfsmatige activiteiten zijn inmiddels gestaakt. Een particulier heeft nu het initiatief opgevat in de voormalige boerderij twee woningen te realiseren.</text:p>
            <text:p text:style-name="common-al"> Om de boerderij geschikt te maken voor bewoning worden de gevels aangepast en vernieuwende elementen toegevoegd zoals een lichtstraat in de kap van de schuur. Onder deze lichtstraat wordt een binnentuin gerealiseerd die de twee woningen van elkaar zal scheiden. Nu de bedrijfsmatige activiteiten zijn gestaakt kan een groot deel van de terreinverhardingen worden verwijderd en het erf worden vergroend. Een deel van de bestaande (niet-karakteristieke) bijgebouwen wordt gesloopt. </text:p>
            <text:p text:style-name="common-al">Het plan is in strijd met het ter plekke geldende bestemmingsplan ‘Lytse Doarpen’. De bedrijfsbestemming voorziet niet in het gebruik van de dienstwoning ten behoeve van regulier wonen én in de realisatie van een tweede woning in de schuur. </text:p>
            <text:p text:style-name="common-al">
            <text:span text:style-name="nadrukvet">Inzage</text:span>
          </text:p>
            <text:p text:style-name="common-al">De ontwerp-omgevingsvergunning met bijbehorende stukken kunt u inzien:</text:p>
            <text:list text:style-name="id1-3-2-1-1-8">
              <text:list-item text:style-override="id1-3-2-1-1-8-1">
                <text:number>•</text:number>
                <text:p text:style-name="al">in het Gemeentehuis, Oldehoofsterkerkhof 2, Leeuwarden (op werkdagen van 8.30 tot 17.00 uur en op donderdag tot 19.30 uur). Hier kunt u ook vragen stellen over het plan en de procedure. </text:p>
              </text:list-item>
              <text:list-item text:style-override="id1-3-2-1-1-8-2">
                <text:number>•</text:number>
                <text:p text:style-name="al">via de website <text:a xlink:href="http://www.ruimtelijkeplannen.nl" xlink:type="simple">www.ruimtelijkeplannen.nl</text:a> (identificatiecode: NL.IMRO.0080.01002OGV36-OW01 of <text:a xlink:href="https://Leeuwarden.tercera-go.nl/MapViewer/Default.aspx?id=NL.IMRO.0080.01002OGV36-OW01" xlink:type="simple">https://Leeuwarden.tercera-go.nl/MapViewer/Default.aspx?id=NL.IMRO.0080.01002OGV36-OW01</text:a>.</text:p>
              </text:list-item>
            </text:list>
            <text:p text:style-name="common-al">
            <text:span text:style-name="nadrukvet">Reageren </text:span>
          </text:p>
            <text:p text:style-name="last-al">In de periode waarin de ontwerp-omgevingsvergunning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 </text:p>
            <text:list text:style-name="id1-3-2-1-1-11">
              <text:list-item text:style-override="id1-3-2-1-1-11-1">
                <text:number>•</text:number>
                <text:p text:style-name="al">Schriftelijk/elektronisch: </text:p>
                <text:list text:style-name="id1-3-2-1-1-11-1-3">
                  <text:list-item text:style-override="id1-3-2-1-1-11-1-3-1">
                    <text:number>•</text:number>
                    <text:p text:style-name="al">schrijf een brief aan de gemeente Leeuwarden, t.a.v. het college van burgemeester en wethouders, Postbus 21000, 8900 JA Leeuwarden.</text:p>
                  </text:list-item>
                  <text:list-item text:style-override="id1-3-2-1-1-11-1-3-2">
                    <text:number>•</text:number>
                    <text:p text:style-name="al">stuur een mail naar <text:a xlink:href="mailto:gemeente@leeuwarden.nl" xlink:type="simple">gemeente@leeuwarden.nl</text:a>, t.a.v. het college van burgemeester en wethouders.</text:p>
                    <text:p text:style-name="al">Vermeld in uw brief/mail:</text:p>
                    <text:p text:style-name="al">• ontwerp-omgevingsvergunning voor het verbouwen van een voormalige boerderij, waarbij er twee woningen worden gerealiseerd op het adres Overijsselsestraatweg 18 te Reduzum.</text:p>
                    <text:p text:style-name="al">• waarom u een zienswijze indient</text:p>
                    <text:p text:style-name="al">• de datum</text:p>
                    <text:p text:style-name="al">• uw naam en adres</text:p>
                    <text:p text:style-name="al">• in geval van een brief uw handtekening</text:p>
                    <text:p text:style-name="al"/>
                    <text:p text:style-name="al">mondeling: maak een afspraak via 14 058 (ma. t/m vr. 08.30 - 17.00 uur).</text:p>
                  </text:list-item>
                </text:list>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437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7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7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omgevingsvergunning (11046249) voor het verbouwen van een voormalige boerderij, waarbij er twee woningen worden gerealiseerd op het adres Overijsselsestraatweg 18 te Reduzum</meta:user-defined>
    <meta:user-defined meta:name="DCTERMS.W3CDTF/DCTERMS.available">2022-06-29</meta:user-defined>
    <meta:user-defined meta:name="DCTERMS.W3CDTF/OVERHEIDop.jaargang">2022</meta:user-defined>
    <meta:user-defined meta:name="OVERHEIDop.publicationIssue">294378</meta:user-defined>
    <meta:user-defined meta:name="OVERHEIDop.GmbID/DC.identifier">gmb-2022-294378</meta:user-defined>
    <meta:user-defined meta:name="OVERHEIDop.versieInformatie"/>
  </office:meta>
</office:document-meta>
</file>