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kundig splitsen van een bestaande winkel en bovenwoning, Oudkerkhof 42 te Utrecht, HZ_WABO-22-21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kerkhof 42 te Utrecht</text:span>
          </text:p>
            <text:p text:style-name="common-al">HZ_WABO-22-21752</text:p>
            <text:p text:style-name="common-al">Toelichting: het bouwkundig splitsen van een bestaande winkel en bovenwoning</text:p>
            <text:p text:style-name="common-al">Datum ontvangst aanvraag: 23 jun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437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7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7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kundig splitsen van een bestaande winkel en bovenwoning, Oudkerkhof 42 te Utrecht, HZ_WABO-22-21752</meta:user-defined>
    <meta:user-defined meta:name="DCTERMS.W3CDTF/DCTERMS.available">2022-06-29</meta:user-defined>
    <meta:user-defined meta:name="DCTERMS.W3CDTF/OVERHEIDop.jaargang">2022</meta:user-defined>
    <meta:user-defined meta:name="OVERHEIDop.externeBijlage">publiceerbaar-A|exb-2022-36404</meta:user-defined>
    <meta:user-defined meta:name="OVERHEIDop.publicationIssue">294375</meta:user-defined>
    <meta:user-defined meta:name="OVERHEIDop.GmbID/DC.identifier">gmb-2022-294375</meta:user-defined>
    <meta:user-defined meta:name="OVERHEIDop.versieInformatie"/>
  </office:meta>
</office:document-meta>
</file>