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bestaande uithangers/armaturen, Nijmeegseweg (John Frostbrug) Kad. sect: O 840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52 </text:p>
            <text:p text:style-name="common-al">OLO-nummer: 6652257 </text:p>
            <text:p text:style-name="common-al">Datum indiening: 13-01-2022</text:p>
            <text:p text:style-name="common-al">Omschrijving: het vervangen van bestaande uithangers/armaturen</text:p>
            <text:p text:style-name="common-al">Adres: Nijmeegseweg (John Frostbrug) Kad. sect: O 8402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4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ODRA Gemeente Arnhem - Aanvraag omgevingsvergunning, het vervangen van bestaande uithangers/armaturen, Nijmeegseweg (John Frostbrug) Kad. sect: O 8402  te Arnhe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37</meta:user-defined>
    <meta:user-defined meta:name="OVERHEIDop.GmbID/DC.identifier">gmb-2022-29437</meta:user-defined>
    <meta:user-defined meta:name="OVERHEIDop.versieInformatie"/>
  </office:meta>
</office:document-meta>
</file>