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50 Tatraweg 3 te Tilburg, verbouwen van de woning, verzonden 2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50 - B - Tatra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3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50 Tatraweg 3 te Tilburg, verbouwen van de woning, verzonden 27 juni 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60</meta:user-defined>
    <meta:user-defined meta:name="OVERHEIDop.GmbID/DC.identifier">gmb-2022-294360</meta:user-defined>
    <meta:user-defined meta:name="OVERHEIDop.versieInformatie"/>
  </office:meta>
</office:document-meta>
</file>