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het realiseren van een tijdelijke (pré)mantelzorgwoning aan Hoogdijk 42A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7-06-2022 een omgevingsvergunning verleend. De gemeente geeft hiermee toestemming voor het Afwijken van het bestemmingsplan voor het realiseren van een tijdelijke (pré)mantelzorgwoning aan Hoogdijk 42A in Oost West en Middelbeers. Het kenmerk van de gemeente voor deze zaak is 082330347.</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435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35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35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30347</meta:user-defined>
    <meta:user-defined meta:name="DCTERMS.abstract">Afwijken van het bestemmingsplan voor het realiseren van een tijdelijke pré mantelzorgvoorziening</meta:user-defined>
    <dc:language>nl</dc:language>
    <meta:user-defined meta:name="OVERHEIDop.locatietype/OVERHEIDop.gebiedsmarkering">Punt</meta:user-defined>
    <meta:user-defined meta:name="DC.title">Vergunning voor het Afwijken van het bestemmingsplan voor het realiseren van een tijdelijke (pré)mantelzorgwoning aan Hoogdijk 42A in Oost West en Middelbeers</meta:user-defined>
    <meta:user-defined meta:name="DCTERMS.W3CDTF/DCTERMS.available">2022-06-29</meta:user-defined>
    <meta:user-defined meta:name="DCTERMS.W3CDTF/OVERHEIDop.jaargang">2022</meta:user-defined>
    <meta:user-defined meta:name="OVERHEIDop.publicationIssue">294359</meta:user-defined>
    <meta:user-defined meta:name="OVERHEIDop.GmbID/DC.identifier">gmb-2022-294359</meta:user-defined>
    <meta:user-defined meta:name="OVERHEIDop.versieInformatie"/>
  </office:meta>
</office:document-meta>
</file>