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opbouw op de bestaande uitbouw op locatie Willem Passtoorsstraat 4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juni 2022 besloten om de beslistermijn voor de aanvraag met zaaknummer Z22-002651 voor het realiseren van een opbouw op de bestaande uitbouw op locatie Willem Passtoorsstraat 4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65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3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opbouw op de bestaande uitbouw op locatie Willem Passtoorsstraat 45 in Zunde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56</meta:user-defined>
    <meta:user-defined meta:name="OVERHEIDop.GmbID/DC.identifier">gmb-2022-294356</meta:user-defined>
    <meta:user-defined meta:name="OVERHEIDop.versieInformatie"/>
  </office:meta>
</office:document-meta>
</file>