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e Hoevenweg 2 7671TC Vriezenveen, bouwen nieuwe schuur, ontvangen op 26-06-2022, zaaknummer 1700ESUITE3359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e Hoevenweg 2 7671TC Vriezenveen</text:p>
            <text:p text:style-name="common-al">Project: bouw van nieuwe schuur</text:p>
            <text:p text:style-name="common-al">Ingekomen: 26-06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43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35922022</meta:user-defined>
    <meta:user-defined meta:name="DCTERMS.abstract">bouw van nieuwe schuur</meta:user-defined>
    <dc:language>nl</dc:language>
    <meta:user-defined meta:name="OVERHEIDop.locatietype/OVERHEIDop.gebiedsmarkering">Punt</meta:user-defined>
    <meta:user-defined meta:name="DC.title">Gemeente Twenterand - aanvraag omgevingsvergunning, Nieuwe Hoevenweg 2 7671TC Vriezenveen, bouwen nieuwe schuur, ontvangen op 26-06-2022, zaaknummer 1700ESUITE33592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4355</meta:user-defined>
    <meta:user-defined meta:name="OVERHEIDop.GmbID/DC.identifier">gmb-2022-294355</meta:user-defined>
    <meta:user-defined meta:name="OVERHEIDop.versieInformatie"/>
  </office:meta>
</office:document-meta>
</file>