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10</text:p>
            <text:p text:style-name="common-al">Omschrijving: realiseren uitbreiding van het Stedelijk College Fase 3</text:p>
            <text:p text:style-name="common-al">Adres: Henegouwenlaan 2 5628WK Eindhoven</text:p>
            <text:p text:style-name="common-al">Datum ontvangst: 24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3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10</meta:user-defined>
    <meta:user-defined meta:name="DCTERMS.abstract">realiseren uitbreiding van het Stedelijk College Fase 3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54</meta:user-defined>
    <meta:user-defined meta:name="OVERHEIDop.GmbID/DC.identifier">gmb-2022-294354</meta:user-defined>
    <meta:user-defined meta:name="OVERHEIDop.versieInformatie"/>
  </office:meta>
</office:document-meta>
</file>