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 weekmarkt vergunning - verkoop vanaardappelen, groenten en fruit vanaf juni 2022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 weekmarkt</text:p>
            <text:p text:style-name="common-al">Omschrijving: verkoop van aardappelen, groenten en fruit</text:p>
            <text:p text:style-name="common-al">Locatie: Dorpsplein</text:p>
            <text:p text:style-name="common-al">Datum: vanaf juni 2022</text:p>
            <text:p text:style-name="common-al">Aanvrager: Bjorg Willemsen AGF</text:p>
            <text:p text:style-name="common-al">Verzenddatum: 22 jun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43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 weekmarkt vergunning - verkoop vanaardappelen, groenten en fruit vanaf juni 2022 - Dorpspl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52</meta:user-defined>
    <meta:user-defined meta:name="OVERHEIDop.GmbID/DC.identifier">gmb-2022-294352</meta:user-defined>
    <meta:user-defined meta:name="OVERHEIDop.versieInformatie"/>
  </office:meta>
</office:document-meta>
</file>