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138 Sectie Z 2807   (Bernard Leenestraat)  te Tilburg, verbouwen Willem II kazerne tot berging, fietsenstalling &amp; overdekte speelplaats, verzonden 27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138 - B - Sectie Z 2807   (Bernard Leenestraat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35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5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5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1138 Sectie Z 2807   (Bernard Leenestraat)  te Tilburg, verbouwen Willem II kazerne tot berging, fietsenstalling &amp; overdekte speelplaats, verzonden 27 juni 2022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350</meta:user-defined>
    <meta:user-defined meta:name="OVERHEIDop.GmbID/DC.identifier">gmb-2022-294350</meta:user-defined>
    <meta:user-defined meta:name="OVERHEIDop.versieInformatie"/>
  </office:meta>
</office:document-meta>
</file>