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Patersweg 8 5406XJ Uden.</text:p>
            <text:p text:style-name="common-al">De gemeente heeft op een besluit genomen op de aanvraag voor een omgevingsvergunning met zaaknummer Z2022-000093.</text:p>
            <text:p text:style-name="common-al">De zaak betreft locatie Patersweg 8 5406XJ Uden en heeft de omschrijving "omgevingsvergunning beperkte milieutoets ( OBM )". De vergunning is verleend op 20 januari 2022.</text:p>
            <text:p text:style-name="common-al">Het besluit betreft de volgende onderdelen: Milieuvergunning.</text:p>
            <text:p text:style-name="common-al">Indien u belanghebbende bent kunt u bezwaar maken tegen dit besluit.</text:p>
            <text:p text:style-name="common-al">De termijn voor het indienen van een bezwaar start op 21 januari 2022 en bedraagt 6 weken. </text:p>
            <text:p text:style-name="common-al">De vergunning ka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3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93</meta:user-defined>
    <meta:user-defined meta:name="DCTERMS.abstract">omgevingsvergunning beperkte milieutoets ( OBM )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435</meta:user-defined>
    <meta:user-defined meta:name="OVERHEIDop.GmbID/DC.identifier">gmb-2022-29435</meta:user-defined>
    <meta:user-defined meta:name="OVERHEIDop.versieInformatie"/>
  </office:meta>
</office:document-meta>
</file>