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tijdens de Euro Games van 27 t/m 30 juli 2022 - Waalkade, Mariënburg en de Lentse Warande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6-2022</text:p>
            <text:p text:style-name="common-al">
            <text:span text:style-name="nadrukvet">Omschrijving: </text:span>Ontheffing art.35 Alcoholwet (Lentse Warande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16737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3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7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juni 2022 tot en met 08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434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34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34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tijdens de Euro Games van 27 t/m 30 juli 2022 - Waalkade, Mariënburg en de Lentse Warande te Nijmeg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345</meta:user-defined>
    <meta:user-defined meta:name="OVERHEIDop.GmbID/DC.identifier">gmb-2022-294345</meta:user-defined>
    <meta:user-defined meta:name="OVERHEIDop.versieInformatie"/>
  </office:meta>
</office:document-meta>
</file>