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Bloemendaalseweg 10, 8166JX Emst (4686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Bloemendaalseweg 10, 8166JX Emst. </text:p>
            <text:p text:style-name="common-al">Datum aanvraag:  24-06-2022</text:p>
            <text:p text:style-name="common-al">Zaaknummer : 4686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3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95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aan Bloemendaalseweg 10, 8166JX Emst (468615)</meta:user-defined>
    <meta:user-defined meta:name="DCTERMS.W3CDTF/DCTERMS.available">2022-06-29</meta:user-defined>
    <meta:user-defined meta:name="DCTERMS.W3CDTF/OVERHEIDop.jaargang">2022</meta:user-defined>
    <meta:user-defined meta:name="OVERHEIDop.publicationIssue">294329</meta:user-defined>
    <meta:user-defined meta:name="OVERHEIDop.GmbID/DC.identifier">gmb-2022-294329</meta:user-defined>
    <meta:user-defined meta:name="OVERHEIDop.versieInformatie"/>
  </office:meta>
</office:document-meta>
</file>