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h.P. Cappettilaan 11 Ulft (W-2022-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62 - Ph.P. Cappettilaan 11 Ulft, Kappen van 1 acacia, aanvraag ontvangen 24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943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Ph.P. Cappettilaan 11 Ulft (W-2022-0462)</meta:user-defined>
    <dc:language>nl</dc:language>
    <meta:user-defined meta:name="OVERHEIDop.locatietype/OVERHEIDop.gebiedsmarkering">Adres</meta:user-defined>
    <meta:user-defined meta:name="DC.title">Aanvraag omgevingsvergunning, Ph.P. Cappettilaan 11 Ulft (W-2022-046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22</meta:user-defined>
    <meta:user-defined meta:name="OVERHEIDop.GmbID/DC.identifier">gmb-2022-294322</meta:user-defined>
    <meta:user-defined meta:name="OVERHEIDop.versieInformatie"/>
  </office:meta>
</office:document-meta>
</file>