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eibloemsedijk 7, 5473 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3 juni 2022</text:p>
            <text:p text:style-name="common-al"/>
            <text:p text:style-name="common-al">Het uitbreiden en intern verbouwen bedrijfsgebouw en handelen in strijd met de regels ruimtelijke ordening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/>
            <text:p text:style-name="common-al">Heesch, 6 juli 2022</text:p>
            <text:p text:style-name="common-al"/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3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Heibloemsedijk 7, 5473 TC te Heeswijk-Dinth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317</meta:user-defined>
    <meta:user-defined meta:name="OVERHEIDop.GmbID/DC.identifier">gmb-2022-294317</meta:user-defined>
    <meta:user-defined meta:name="OVERHEIDop.versieInformatie"/>
  </office:meta>
</office:document-meta>
</file>