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r plaatse van de te slopen kantoren Binckhorstlaan 117-1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579 woningen met 560 m2 kleinschalige detailhandel, 13346 m2 kantoor en 266 m2 maatschappelijke dienstverlening ter plaatse van het te slopen kantoor Binckhorstlaan 117-119</text:p>
            <text:p text:style-name="common-al"/>
            <text:p text:style-name="common-al">Ons kenmerk: 202201708</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er plaatse van de te slopen kantoren Binckhorstlaan 117-119</text:p>
            <text:p text:style-name="tussenkopcur">
            <text:span text:style-name="nadrukvet">Datum bekendmaking besluit:</text:span>
          </text:p>
            <text:p text:style-name="common-al">27 jun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31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1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1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708/8339199</meta:user-defined>
    <meta:user-defined meta:name="DCTERMS.abstract">Het bouwen van 579 woningen met 560 m2 kleinschalige detailhandel, 13346 m2 kantoor en 266 m2 maatschappelijke dienstverlening ter plaatse van het te slopen kantoor Binckhorstlaan 117-119</meta:user-defined>
    <dc:language>nl</dc:language>
    <meta:user-defined meta:name="OVERHEIDop.locatietype/OVERHEIDop.gebiedsmarkering">Adres</meta:user-defined>
    <meta:user-defined meta:name="DC.title">Omgevingsvergunning - Beschikking verleend regulier, ter plaatse van de te slopen kantoren Binckhorstlaan 117-119 te Den Haag</meta:user-defined>
    <meta:user-defined meta:name="DCTERMS.W3CDTF/DCTERMS.available">2022-06-29</meta:user-defined>
    <meta:user-defined meta:name="DCTERMS.W3CDTF/OVERHEIDop.jaargang">2022</meta:user-defined>
    <meta:user-defined meta:name="OVERHEIDop.externeBijlage">Bijlage_44848664_voor_bekendmaking|exb-2022-36398</meta:user-defined>
    <meta:user-defined meta:name="OVERHEIDop.publicationIssue">294316</meta:user-defined>
    <meta:user-defined meta:name="OVERHEIDop.GmbID/DC.identifier">gmb-2022-294316</meta:user-defined>
    <meta:user-defined meta:name="OVERHEIDop.versieInformatie"/>
  </office:meta>
</office:document-meta>
</file>