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ldslagweg nabij nr. 2 in Vord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ingediend voor een omgevingsvergunning. De aanvraag is geregistreerd onder kenmerk 187610698. De aanvraag gaat over het bouwen van een woning aan de Veldslagweg nabij nr. 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31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1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1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Veldslagweg nabij nr. 2 in Vorden, het bouwen van een woning</meta:user-defined>
    <meta:user-defined meta:name="DCTERMS.W3CDTF/DCTERMS.available">2022-06-29</meta:user-defined>
    <meta:user-defined meta:name="DCTERMS.W3CDTF/OVERHEIDop.jaargang">2022</meta:user-defined>
    <meta:user-defined meta:name="OVERHEIDop.externeBijlage">Aanvraagformulier (publiceerbare versie)|exb-2022-36397</meta:user-defined>
    <meta:user-defined meta:name="OVERHEIDop.publicationIssue">294312</meta:user-defined>
    <meta:user-defined meta:name="OVERHEIDop.GmbID/DC.identifier">gmb-2022-294312</meta:user-defined>
    <meta:user-defined meta:name="OVERHEIDop.versieInformatie"/>
  </office:meta>
</office:document-meta>
</file>