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ogenkamp 37 in Ulft (W-2022-0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63 - de Hogenkamp 37 in Ulft, Handelen in strijd met regels RO: opslag buiten het bouwblok, aanvraag ontvangen 24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9430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de Hogenkamp 37 in Ulft (W-2022-0463)</meta:user-defined>
    <dc:language>nl</dc:language>
    <meta:user-defined meta:name="OVERHEIDop.locatietype/OVERHEIDop.gebiedsmarkering">Adres</meta:user-defined>
    <meta:user-defined meta:name="DC.title">Aanvraag omgevingsvergunning, de Hogenkamp 37 in Ulft (W-2022-0463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08</meta:user-defined>
    <meta:user-defined meta:name="OVERHEIDop.GmbID/DC.identifier">gmb-2022-294308</meta:user-defined>
    <meta:user-defined meta:name="OVERHEIDop.versieInformatie"/>
  </office:meta>
</office:document-meta>
</file>