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Noorderkade 201, 213, 325, 304, 423, 427, 500, 525 en 60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 201, 213, 325, 304, 423, 427, 500, 525 en 605 Alkmaar:</text:span> plaatsen van een hoogwerker</text:p>
            <text:p text:style-name="common-al">Zaaknummer: 00003452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30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52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oogwerker aan Noorderkade 201, 213, 325, 304, 423, 427, 500, 525 en 605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03</meta:user-defined>
    <meta:user-defined meta:name="OVERHEIDop.GmbID/DC.identifier">gmb-2022-294303</meta:user-defined>
    <meta:user-defined meta:name="OVERHEIDop.versieInformatie"/>
  </office:meta>
</office:document-meta>
</file>