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reden van een inrit - Kluftlaan 64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juni 2022 een besluit genomen op de aanvraag met zaaknummer Z202201485 voor het verbreden van een inrit op locatie Kluftlaan 64 in Leek. De vergunning is verleend. Het besluit betreft de volgende onderdelen:</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7 jun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430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0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0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breden van een inrit - Kluftlaan 64 in Leek</meta:user-defined>
    <meta:user-defined meta:name="DCTERMS.W3CDTF/DCTERMS.available">2022-06-29</meta:user-defined>
    <meta:user-defined meta:name="DCTERMS.W3CDTF/OVERHEIDop.jaargang">2022</meta:user-defined>
    <meta:user-defined meta:name="OVERHEIDop.publicationIssue">294300</meta:user-defined>
    <meta:user-defined meta:name="OVERHEIDop.GmbID/DC.identifier">gmb-2022-294300</meta:user-defined>
    <meta:user-defined meta:name="OVERHEIDop.versieInformatie"/>
  </office:meta>
</office:document-meta>
</file>