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uitenberging en het verplaatsen van 2 vlaggenmasten, Schuurmansweg 20A 7431BT Diepenveen, [DPV00A06578] Diepenveen A 6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495</text:p>
            <text:p text:style-name="common-al">Verzenddatum besluit: 27-06-2022</text:p>
            <text:p text:style-name="common-al">Locatie: Schuurmansweg 20A 7431BT Diepenveen, [DPV00A06578] Diepenveen A 6578.</text:p>
            <text:p text:style-name="common-al">Projectomschrijving: het plaatsen van een buitenberging en het verplaatsen van 2 vlaggenmas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2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95</meta:user-defined>
    <meta:user-defined meta:name="DCTERMS.abstract">het plaatsen van een buitenberging en het verplaatsen van 2 vlaggenmast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uitenberging en het verplaatsen van 2 vlaggenmasten, Schuurmansweg 20A 7431BT Diepenveen, [DPV00A06578] Diepenveen A 6578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89</meta:user-defined>
    <meta:user-defined meta:name="OVERHEIDop.GmbID/DC.identifier">gmb-2022-294289</meta:user-defined>
    <meta:user-defined meta:name="OVERHEIDop.versieInformatie"/>
  </office:meta>
</office:document-meta>
</file>