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conifeer aan Heerderweg 23, 8161BK Epe (4683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conifeer aan Heerderweg 23, 8161BK Epe. </text:p>
            <text:p text:style-name="common-al">Datum aanvraag:  24-06-2022</text:p>
            <text:p text:style-name="common-al">Zaaknummer : 4683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28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8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695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conifeer aan Heerderweg 23, 8161BK Epe (468349)</meta:user-defined>
    <meta:user-defined meta:name="DCTERMS.W3CDTF/DCTERMS.available">2022-06-29</meta:user-defined>
    <meta:user-defined meta:name="DCTERMS.W3CDTF/OVERHEIDop.jaargang">2022</meta:user-defined>
    <meta:user-defined meta:name="OVERHEIDop.publicationIssue">294287</meta:user-defined>
    <meta:user-defined meta:name="OVERHEIDop.GmbID/DC.identifier">gmb-2022-294287</meta:user-defined>
    <meta:user-defined meta:name="OVERHEIDop.versieInformatie"/>
  </office:meta>
</office:document-meta>
</file>