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rganisatievergunning weekmark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voor een organisatievergunning weekmarkten</text:p>
            <text:p text:style-name="common-al">Kenmerk: Z2019-001198</text:p>
            <text:p text:style-name="common-al">Ingekomen: 23-02-2019</text:p>
            <text:p text:style-name="common-al">Locatie: alle markten</text:p>
            <text:p text:style-name="common-al">Omschrijving: Aanvraag Organisatievergunning weekmarkten ingevolge artikel 12 van de Marktverordening Breda 2017</text:p>
            <text:p text:style-name="common-al">Periode: van tot en met</text:p>
            <text:p text:style-name="common-al">Het betreft hier uitsluitend een kennisgeving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427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7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7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19-001198</meta:user-defined>
    <meta:user-defined meta:name="DCTERMS.abstract">Alle weekmarkten</meta:user-defined>
    <dc:language>nl</dc:language>
    <meta:user-defined meta:name="OVERHEIDop.locatietype/OVERHEIDop.gebiedsmarkering">Punt</meta:user-defined>
    <meta:user-defined meta:name="DC.title">Aanvraag organisatievergunning weekmarkt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279</meta:user-defined>
    <meta:user-defined meta:name="OVERHEIDop.GmbID/DC.identifier">gmb-2022-294279</meta:user-defined>
    <meta:user-defined meta:name="OVERHEIDop.versieInformatie"/>
  </office:meta>
</office:document-meta>
</file>