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er hoogte van Klaphekstraat 25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Ter hoogte van Klaphekstraat 25c te Ewijk</text:p>
            <text:p text:style-name="common-al">Datum besluit : 27 juni 2022</text:p>
            <text:p text:style-name="common-al">Datum verzending : 27 juni 2022</text:p>
            <text:p text:style-name="common-al">Zaaknummer ODRN: W.Z22.10443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2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verleende omgevingsvergunning - OLO  - Ter hoogte van Klaphekstraat 25c te Ewijk.</meta:user-defined>
    <meta:user-defined meta:name="DCTERMS.W3CDTF/DCTERMS.available">2022-06-29</meta:user-defined>
    <meta:user-defined meta:name="DCTERMS.W3CDTF/OVERHEIDop.jaargang">2022</meta:user-defined>
    <meta:user-defined meta:name="OVERHEIDop.publicationIssue">294275</meta:user-defined>
    <meta:user-defined meta:name="OVERHEIDop.GmbID/DC.identifier">gmb-2022-294275</meta:user-defined>
    <meta:user-defined meta:name="OVERHEIDop.versieInformatie"/>
  </office:meta>
</office:document-meta>
</file>