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VAN EEN GERESERVEERDE GEHANDICAPTENPARKEERPLAATS AAN DE KLAPROOSKAMP TER HOOGTE VAN DE TOEGANG TOT SENIORENCOMPLEX HUIS TER DOES HUISNUMMER 1 T/M 119 TE LEIDERDORP</text:p>
      <text:section text:name="regeling_id1-3-2" text:style-name="regeling">
        <text:section text:name="aanhef_id1-3-2-1" text:style-name="aanhef">
          <text:section text:name="context_id1-3-2-1-1" text:style-name="context">
            <text:p text:style-name="context.al">Z/22/132693/280839</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tussenkopcur">Het college van burgemeester en wethouders van de gemeente Leiderdorp neemt een verkeersbesluit voor het opheffen van een gereserveerde gehandicaptenparkeerplaats. In het verleden is een gereserveerde gehandicaptenparkeerplaats aangelegd aan de Klaprooskamp te Leiderdorp. Recentelijk is aangegeven dat de aanvrager nu niet meer voldoet aan de criteria waarom het eerder genomen verkeersbesluit voor het reserveren van een parkeerplaats op is gebaseerd. Om ervoor te zorgen dat de parkeerplaats weer beschikbaar is voor andere bestuurders, is gemeente voornemens om bebording te verwijderen die aangeeft dat de nabijgelegen parkeerplaats alleen gebruikt mag worden voor het parkeren van het voertuig met het op het onderbord vermelde kenteken.</text:p>
            <text:p text:style-name="tussenkopcur">
            <text:span text:style-name="nadrukvet">Overwegingen ten aanzien van het besluit</text:span>
          </text:p>
            <text:p text:style-name="considerans.al">- dat belanghebbende heeft aangegeven niet meer in het bezit te zijn van een auto; </text:p>
            <text:p text:style-name="considerans.al">- dat er geen reden is de gereserveerde parkeerplaats in stand te houden;</text:p>
            <text:p text:style-name="considerans.al">- dat door het verwijderen van het verkeersbord en bijbehorend onderbord de parkeerplaats weer kan worden gebruikt door andere bestuurders;</text:p>
            <text:p text:style-name="considerans.al">- dat de straat in eigendom, beheer en onderhoud is bij de gemeente Leiderdorp;</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text:p>
            <text:p text:style-name="considerans.al">Gelet op de bepalingen in de WVW 1994, het Reglement Verkeersregels en Verkeerstekens 1990 (RVV 1990), het Besluit Administratieve Bepalingen inzake het Wegverkeer (BABW) en de uitvoeringsvoorschriften van het BABW:</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Om de gereserveerde gehandicaptenparkeerplaats aan de Klaprooskamp ter hoogte van de toegang tot seniorencomplex Huis ter Does huisnummer 1 t/m 119 te Leiderdorp op te heffen en hiertoe het betreffende verkeersbord E06 en onderbord met kenteken (H-218-HB) te verwijderen;</text:p>
            <text:p text:style-name="common-al">2. Om een afschrift te zenden aan de politie eenheid Den Haag, team Leiden-Noord;</text:p>
            <text:p text:style-name="last-al">3. Om dit besluit gedurende een periode van 6 weken, conform de Awb-procedure, ingaande vanaf publicatie in het Gemeenteblad, ter inzage te leggen bij de balie van het gemeentehuis van Leiderdorp.</text:p>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22 juni 2022</text:span>
          </text:p>
          </text:section>
          <text:section text:name="ondertekening_id1-3-2-3-2">
            <text:p>Burgemeester en Wethouders van Leiderdorp, </text:p>
            <text:p><text:span text:style-name="deze">Namens deze,</text:span></text:p>
            <text:p><text:span text:style-name="ondertekening_naam"><text:span text:style-name="voornaam">D.</text:span><text:span text:style-name="achternaam">Hewitt-Mul</text:span></text:span></text:p>
            <text:p>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van dit besluit in het Gemeenteblad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9427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27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27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Opheffen gereserveerde gehandicaptenparkeerplaats - Klaprooskam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VERKEERSBESLUIT OPHEFFEN VAN EEN GERESERVEERDE GEHANDICAPTENPARKEERPLAATS AAN DE KLAPROOSKAMP TER HOOGTE VAN DE TOEGANG TOT SENIORENCOMPLEX HUIS TER DOES HUISNUMMER 1 T/M 119 TE LEIDERDORP</meta:user-defined>
    <meta:user-defined meta:name="DCTERMS.W3CDTF/DCTERMS.available">2022-06-29</meta:user-defined>
    <meta:user-defined meta:name="OVERHEIDop.externeBijlage">Verkeersbesluit &amp; foto|exb-2022-36392</meta:user-defined>
    <meta:user-defined meta:name="DCTERMS.W3CDTF/OVERHEIDop.jaargang">2022</meta:user-defined>
    <meta:user-defined meta:name="OVERHEIDop.publicationIssue">294273</meta:user-defined>
    <meta:user-defined meta:name="OVERHEIDop.GmbID/DC.identifier">gmb-2022-294273</meta:user-defined>
    <meta:user-defined meta:name="OVERHEIDop.versieInformatie"/>
  </office:meta>
</office:document-meta>
</file>