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maandag 4 juli 2022 </text:span>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common-al"/>
            <text:p text:style-name="common-al">
            <text:span text:style-name="nadrukvet">
              <text:span text:style-name="nadrukcur">
                <text:span text:style-name="nadrukondlijn">Agenda</text:span>
              </text:span>
            </text:span>
          </text:p>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Severij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Severijn, wethouder De Way</text:span></text:p>
            <text:p><text:span text:style-name="functie">5. Vaststellen Perspectiefnota gemeente Dinkelland 2022-2026</text:span></text:p>
            <text:p><text:span text:style-name="functie">De perspectiefnota gemeente Dinkelland 2022-2026 bepaalt op hoofdlijnen de richting voor de komende vier jaren, zoals het college die heeft afgeleid uit het raadsakkoord Dinkelland 2022 -2026 en met inachtneming van de trends en ontwikkelingen uit het overdrachtsdocument heeft vertaald in het collegeakkoord gemeente Dinkelland 2022-2026.</text:span></text:p>
            <text:p><text:span text:style-name="functie">Portefeuillehouder: wethouder De Way</text:span></text:p>
            <text:p><text:span text:style-name="functie">6.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2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2-06-30</meta:user-defined>
    <meta:user-defined meta:name="DCTERMS.W3CDTF/OVERHEIDop.jaargang">2022</meta:user-defined>
    <meta:user-defined meta:name="OVERHEIDop.publicationIssue">294266</meta:user-defined>
    <meta:user-defined meta:name="OVERHEIDop.GmbID/DC.identifier">gmb-2022-294266</meta:user-defined>
    <meta:user-defined meta:name="OVERHEIDop.versieInformatie"/>
  </office:meta>
</office:document-meta>
</file>