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Waluwestraat 23 in Zaltbommel. Zaaknummer: ODR2200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-2022. De aanvraag omgevingsvergunning heeft betrekking op het plaatsen van een dakkapel op het adres Waluwe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4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65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Waluwestraat 23 in Zaltbommel. Zaaknummer: ODR2200655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26</meta:user-defined>
    <meta:user-defined meta:name="OVERHEIDop.GmbID/DC.identifier">gmb-2022-29426</meta:user-defined>
    <meta:user-defined meta:name="OVERHEIDop.versieInformatie"/>
  </office:meta>
</office:document-meta>
</file>