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zakelijke-mededeling_id1-3-2" text:style-name="zakelijke-mededeling">
        <text:section text:name="zakelijke-mededeling-tekst_id1-3-2-1" text:style-name="zakelijke-mededeling-tekst">
          <text:section text:name="tekst_id1-3-2-1-1" text:style-name="tekst">
            <text:p text:style-name="common-al">Op dinsdag 5 juli 2022 om 19.30 uur vergadert de raadscommissie Omgeving &amp; Economie. </text:p>
            <text:p text:style-name="common-al">De commissie bereidt de maandelijkse raadsvergadering voor en verzamelt alle informatie die de raad nodig heeft om zijn werk goed te kunnen doen. De agenda is hieronder vermeld en staat ook op gemeenteraad.dinkelland.nl. Indien u gebruik wilt maken van spreekrecht of voor nadere informatie kunt u contact opnemen met de griffie via <text:a xlink:href="mailto:griffie@dinkelland.nl" xlink:type="simple">griffie@dinkelland.nl</text:a>. U kunt de vergadering ook volgen op onze webcam via gemeenteraad.dinkelland.nl. </text:p>
            <text:p text:style-name="common-al"/>
            <text:p text:style-name="common-al">
            <text:span text:style-name="nadrukvet">
              <text:span text:style-name="nadrukcur">
                <text:span text:style-name="nadrukondlijn">Agenda</text:span>
              </text:span>
            </text:span>
          </text:p>
            <text:p text:style-name="common-al"/>
            <text:p text:style-name="common-al">1. Opening</text:p>
            <text:p text:style-name="common-al">2. Vaststelling agenda</text:p>
            <text:p text:style-name="common-al">3. Informatie vanuit het college</text:p>
            <text:p text:style-name="common-al">Het college en de leden van het college krijgen de gelegenheid kort het woord te voeren om te kunnen voldoen aan hun actieve informatieplicht.</text:p>
            <text:p text:style-name="common-al">Portefeuille: wethouder Brand</text:p>
            <text:p text:style-name="common-al">4. Rondvraag</text:p>
            <text:p text:style-name="common-al">Tijdens de rondvraag mag iedere fractie over maximaal twee onderwerpen vragen stellen. Per </text:p>
            <text:p text:style-name="common-al">onderwerp mogen maximaal drie vragen worden gesteld. Het onderwerp en de daarbij te </text:p>
            <text:p text:style-name="common-al">stellen vragen dienen uiterlijk 10 uur voor aanvang van de vergadering bij de griffier te </text:p>
            <text:p text:style-name="common-al">worden gemeld. </text:p>
            <text:p text:style-name="common-al">Portefeuille: wethouder Brand</text:p>
            <text:p text:style-name="common-al">5. Voorstel inzake vaststellen vaststellen bestemmingsplan ‘Weerselo, hoek Bisschopstraat en </text:p>
            <text:p text:style-name="common-al">Sint Remigiusstraat’</text:p>
            <text:p text:style-name="common-al">Initiatiefnemer heeft een verzoek ingediend om de huidige winkel met bedrijfswoning en de </text:p>
            <text:p text:style-name="common-al">voormalige locatie van de bibliotheek te her ontwikkelen naar 21 appartementen en een </text:p>
            <text:p text:style-name="common-al">winkel.</text:p>
            <text:p text:style-name="common-al">Portefeuille: wethouder Brand</text:p>
            <text:p text:style-name="common-al">6. Voorstel inzake vaststellen bestemmingsplan “Buitengebied, Beekdorpweg 12 Weerselo”</text:p>
            <text:p text:style-name="common-al">Initiatiefnemer heeft een verzoek ingediend om de bestemming 'Wonen' toe te kennen aan </text:p>
            <text:p text:style-name="common-al">zijn perceel Beekdorpweg 12 te Weerselo, overeenkomstig het reeds in 2007 vergunde </text:p>
            <text:p text:style-name="common-al">gebruik.</text:p>
            <text:p text:style-name="common-al">Portefeuille: wethouder Brand</text:p>
            <text:p text:style-name="common-al">7. Voorstel inzake vaststellen bestemmingsplan "Grotestraat 8 Rossum”</text:p>
            <text:p text:style-name="common-al">Initiatiefnemer heeft een verzoek ingediend om de bestemming ‘Maatschappelijk’ te wijzigen naar ‘Wonen’ om de voormalige bedrijfswoning als reguliere woning te gebruiken.</text:p>
            <text:p text:style-name="common-al">Door medewerking te verlenen aan de aanvraag tot het wijzigen van de bestemming wordt leegstand voorkomen en blijft het pand functioneel in de toekomst.</text:p>
            <text:p text:style-name="common-al">Portefeuille: wethouder Brand</text:p>
            <text:p text:style-name="common-al">8. Voorstel inzake gewijzigd vaststellen bestemmingsplan “Buitengebied, Peddemorsweg 6-8, Frensdorferweg 37-39-41 en Bellinckhofweg 10” </text:p>
            <text:p text:style-name="common-al">Initiatiefnemer heeft een verzoek ingediend om aan de Peddemorsweg 6 te Saasveld extra bijgebouwen te mogen realiseren, om aan de Peddemorsweg 8 de planologische situatie in overeenstemming te brengen met de feitelijke situatie, om aan de Frensdorferweg 41 te Lattrop-Breklenkamp een Rood voor Rood woning te mogen bouwen en om de huidige woning Frensdorferweg 41 te betrekken als tweede bedrijfswoning bij de paardenhouderij aan de Frensdorferweg 37-39. Als slooplocatie voor deze plannen worden een agrarische schuur aan de Bellinchofweg 10 te Weerselo en alle voormalige agrarische schuren aan de Frensdorferweg 41 ingezet.</text:p>
            <text:p text:style-name="common-al">Portefeuille: wethouder Brand</text:p>
            <text:p text:style-name="common-al">9. Sluiting</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2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2-06-30</meta:user-defined>
    <meta:user-defined meta:name="DCTERMS.W3CDTF/OVERHEIDop.jaargang">2022</meta:user-defined>
    <meta:user-defined meta:name="OVERHEIDop.publicationIssue">294258</meta:user-defined>
    <meta:user-defined meta:name="OVERHEIDop.GmbID/DC.identifier">gmb-2022-294258</meta:user-defined>
    <meta:user-defined meta:name="OVERHEIDop.versieInformatie"/>
  </office:meta>
</office:document-meta>
</file>