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werken aan Zaagmolenstraat 36 en Hoornsekade 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Zaagmolenstraat 36 en Hoornsekade 1 Alkmaar:</text:span> plaatsen van hekwerken</text:p>
            <text:p text:style-name="common-al">Zaaknummer: 00003438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2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38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hekwerken aan Zaagmolenstraat 36 en Hoornsekade 1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54</meta:user-defined>
    <meta:user-defined meta:name="OVERHEIDop.GmbID/DC.identifier">gmb-2022-294254</meta:user-defined>
    <meta:user-defined meta:name="OVERHEIDop.versieInformatie"/>
  </office:meta>
</office:document-meta>
</file>