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euw Erf 8 te Heijen: het realiseren van verplaatsbare wanden in stallen (ontvangstdatum: 24 juni 2022) 2022-0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verplaatsbare wanden in stallen aan de Nieuw Erf 8 te Heijen (2022-0743)</text:p>
            <text:p text:style-name="common-al">
            <text:span text:style-name="nadrukvet">Ontvangstdatum</text:span>
          </text:p>
            <text:p text:style-name="common-al">Deze aanvraag is ontvangen op 24 jun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423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Nieuw Erf 8 te Heijen: het realiseren van verplaatsbare wanden in stallen (ontvangstdatum: 24 juni 2022) 2022-0743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238</meta:user-defined>
    <meta:user-defined meta:name="OVERHEIDop.GmbID/DC.identifier">gmb-2022-294238</meta:user-defined>
    <meta:user-defined meta:name="OVERHEIDop.versieInformatie"/>
  </office:meta>
</office:document-meta>
</file>