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groenstrook nabij De P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een perceel, kadastraal bekend als gemeente Arnhem, sectie AE, nummer 7606 (gedeeltelijk), ter grootte van circa 178 m2, in bruikleen te geven als tuin/erf. Het perceel is gelegen nabij De Pas.</text:p>
            <text:p text:style-name="al"/>
            <text:p text:style-name="al">Er hoeft geen selectieprocedure te worden gevoerd, omdat er gelet op het beoogde gebruik en de ligging van het perceel bij voorbaat vaststaat of redelijkerwijs mag worden aangenomen dat er slechts één serieuze gegadigde in aanmerking komt. De beoogde bruikleennemer wordt gezien als enige serieuze gegadigde om bovengenoemd perceel in gebruik te geven. </text:p>
            <text:p text:style-name="al"/>
            <text:p text:style-name="al">Indien u het niet eens bent met dit voornemen, kunt u uiterlijk tot twintig kalenderdagen na deze publicatie uw zienswijze kenbaar maken aan de afdeling Vastgoedmanagement van de gemeente Arnhem via het telefoonnummer 0800-180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2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OVERHEIDop.referentienummer">652893</meta:user-defined>
    <meta:user-defined meta:name="DCTERMS.alternative">Voornemen uitgifte groenstrook nabij De Pas</meta:user-defined>
    <dc:language>nl</dc:language>
    <meta:user-defined meta:name="OVERHEIDop.locatietype/OVERHEIDop.gebiedsmarkering">Gemeente</meta:user-defined>
    <meta:user-defined meta:name="DC.title">Voornemen uitgifte groenstrook nabij De Pas</meta:user-defined>
    <meta:user-defined meta:name="DCTERMS.W3CDTF/DCTERMS.available">2022-06-29</meta:user-defined>
    <meta:user-defined meta:name="DCTERMS.W3CDTF/OVERHEIDop.jaargang">2022</meta:user-defined>
    <meta:user-defined meta:name="OVERHEIDop.publicationIssue">294237</meta:user-defined>
    <meta:user-defined meta:name="OVERHEIDop.GmbID/DC.identifier">gmb-2022-294237</meta:user-defined>
    <meta:user-defined meta:name="OVERHEIDop.versieInformatie"/>
  </office:meta>
</office:document-meta>
</file>