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309</text:p>
            <text:p text:style-name="common-al">Omschrijving: wijzigen van de gevel</text:p>
            <text:p text:style-name="common-al">Adres: Insulindelaan 111 5642CV Eindhoven</text:p>
            <text:p text:style-name="common-al">Datum ontvangst: 24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23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3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3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09</meta:user-defined>
    <meta:user-defined meta:name="DCTERMS.abstract">wijzigen van de gevel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235</meta:user-defined>
    <meta:user-defined meta:name="OVERHEIDop.GmbID/DC.identifier">gmb-2022-294235</meta:user-defined>
    <meta:user-defined meta:name="OVERHEIDop.versieInformatie"/>
  </office:meta>
</office:document-meta>
</file>