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Oude Herengracht 19 2312L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5528</text:p>
            <text:p text:style-name="common-al">Ingekomen: 24-06-2022 00:00</text:p>
            <text:p text:style-name="common-al">Locatie: Oude Herengracht 19 2312L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5528" xlink:type="simple">publicatiesomgevingsvergunningen@leiden.nl</text:a> de volgende gegevens:</text:p>
            <text:p text:style-name="common-al">- het kenmerk van de aanvraag: Z/22/340552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423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3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3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5528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Oude Herengracht 19 2312LN Leiden</meta:user-defined>
    <meta:user-defined meta:name="DCTERMS.W3CDTF/DCTERMS.available">2022-07-07</meta:user-defined>
    <meta:user-defined meta:name="DCTERMS.W3CDTF/OVERHEIDop.jaargang">2022</meta:user-defined>
    <meta:user-defined meta:name="OVERHEIDop.externeBijlage">LEIDEN_202206_GFO_ZAKEN_792788_7079149_16560828...|exb-2022-36389</meta:user-defined>
    <meta:user-defined meta:name="OVERHEIDop.publicationIssue">294233</meta:user-defined>
    <meta:user-defined meta:name="OVERHEIDop.GmbID/DC.identifier">gmb-2022-294233</meta:user-defined>
    <meta:user-defined meta:name="OVERHEIDop.versieInformatie"/>
  </office:meta>
</office:document-meta>
</file>