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xtra raadsvergadering donderdag 30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onderdag 30 juni 2022</text:span> vergadert de gemeenteraad. De vergadering begint om 19.00 uur in gemeenschapshuis De Stip, Pastoor Dominicus Hexstraat 10 in Meerssen. U kunt de vergadering ook volgen via de livestream op <text:a xlink:href="http://www.meerssen.nl/" xlink:type="simple"><text:span text:style-name="nadrukondlijn">www.meerssen.nl</text:span></text:a> of op televisie bij de lokale omroep Meer Vandaag. </text:p>
            <text:p text:style-name="common-al">
            <text:span text:style-name="nadrukvet">Concept-agenda</text:span>
          </text:p>
            <text:list text:style-name="id1-3-2-1-1-3">
              <text:list-item text:style-override="id1-3-2-1-1-3-1">
                <text:number>•</text:number>
                <text:p text:style-name="al">Opening en mededelingen</text:p>
              </text:list-item>
              <text:list-item text:style-override="id1-3-2-1-1-3-2">
                <text:number>•</text:number>
                <text:p text:style-name="al">Vaststelling concept-agenda</text:p>
              </text:list-item>
              <text:list-item text:style-override="id1-3-2-1-1-3-3">
                <text:number>•</text:number>
                <text:p text:style-name="al">Afscheid zittende wethouders</text:p>
              </text:list-item>
              <text:list-item text:style-override="id1-3-2-1-1-3-4">
                <text:number>•</text:number>
                <text:p text:style-name="al">Bestuursakkoord 2022-2026 “Samen verder bouwen”</text:p>
              </text:list-item>
              <text:list-item text:style-override="id1-3-2-1-1-3-5">
                <text:number>•</text:number>
                <text:p text:style-name="al">Raadsvoorstel Benoemingsprocedure nieuwe wethouders</text:p>
              </text:list-item>
              <text:list-item text:style-override="id1-3-2-1-1-3-6">
                <text:number>•</text:number>
                <text:p text:style-name="al">Raadsvoorstel Afleggen eed dan wel verklaring en belofte door nieuw benoemde wethouders</text:p>
              </text:list-item>
              <text:list-item text:style-override="id1-3-2-1-1-3-7">
                <text:number>•</text:number>
                <text:p text:style-name="al">Raadsvoorstel Toelating en beëdiging nieuwe raadsleden</text:p>
              </text:list-item>
              <text:list-item text:style-override="id1-3-2-1-1-3-8">
                <text:number>•</text:number>
                <text:p text:style-name="al">Raadsvoorstel Wijziging benoeming lid Vertrouwenscommissie</text:p>
              </text:list-item>
              <text:list-item text:style-override="id1-3-2-1-1-3-9">
                <text:number>•</text:number>
                <text:p text:style-name="al">Moties vreemd aan de orde van de dag</text:p>
              </text:list-item>
            </text:list>
            <text:p text:style-name="common-al">
            <text:span text:style-name="nadrukvet">Raadsstukken ter inzage</text:span>
          </text:p>
            <text:p text:style-name="common-al">U kunt de raadsstukken (raadsvoorstellen &amp; bijlagen) voor deze raadsvergadering inzien via het Raadsinformatiesysteem op www.meerssen.nl.</text:p>
            <text:p text:style-name="common-al">
            <text:span text:style-name="nadrukvet">Informatie</text:span>
          </text:p>
            <text:p text:style-name="last-al">Raadsgriffier Yarka Dreessen, telefoon 043-3661674. E-mail: <text:a xlink:href="mailto:yarka.dreessen@meerssen.nl" xlink:type="simple"><text:span text:style-name="nadrukondlijn">yarka.dreessen@meerssen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9423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3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4/xml/MC-DRP-Voorlichtin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Adres</meta:user-defined>
    <meta:user-defined meta:name="DC.title">Agenda extra raadsvergadering donderdag 30 juni 202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232</meta:user-defined>
    <meta:user-defined meta:name="OVERHEIDop.GmbID/DC.identifier">gmb-2022-294232</meta:user-defined>
    <meta:user-defined meta:name="OVERHEIDop.versieInformatie"/>
  </office:meta>
</office:document-meta>
</file>