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in/uitrit op locatie De Oogst 1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7 juni 2022 besloten om de beslistermijn voor de aanvraag met zaaknummer Z22-002681 voor het aanleggen van een in/uitrit op locatie De Oogst 14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68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422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aanleggen van een in/uitrit op locatie De Oogst 14 in Zunder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26</meta:user-defined>
    <meta:user-defined meta:name="OVERHEIDop.GmbID/DC.identifier">gmb-2022-294226</meta:user-defined>
    <meta:user-defined meta:name="OVERHEIDop.versieInformatie"/>
  </office:meta>
</office:document-meta>
</file>