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Irisweg 1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Irisweg 14.</text:span>
          </text:p>
            <text:p text:style-name="common-al">Datum indiening: 23-6-2022</text:p>
            <text:p text:style-name="common-al">Zaakomschrijving: het plaatsen van nieuwe puien voorgevel woning</text:p>
            <text:p text:style-name="common-al">Zaaknummer: 61065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9421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21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21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0654</meta:user-defined>
    <meta:user-defined meta:name="DCTERMS.abstract">het plaatsen van  nieuwe puien voorgevel woning</meta:user-defined>
    <dc:language>nl</dc:language>
    <meta:user-defined meta:name="OVERHEIDop.locatietype/OVERHEIDop.gebiedsmarkering">Punt</meta:user-defined>
    <meta:user-defined meta:name="DC.title">Aanvraag Omgevingsvergunning, Burgh-Haamstede, Irisweg 14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219</meta:user-defined>
    <meta:user-defined meta:name="OVERHEIDop.GmbID/DC.identifier">gmb-2022-294219</meta:user-defined>
    <meta:user-defined meta:name="OVERHEIDop.versieInformatie"/>
  </office:meta>
</office:document-meta>
</file>