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 onder 1 kap woning , Cröddendijk 6A 6a 7434PN Lettele, Crö [DVT00K02998] Deventer K 2998, Erve Molenbro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19</text:p>
            <text:p text:style-name="common-al">Verzenddatum besluit: 27-06-2022</text:p>
            <text:p text:style-name="common-al">Locatie: Cröddendijk 6A 6a 7434PN Lettele, Cröddendijk 6A 7434PN Lettele, [DVT00K02998] Deventer K 2998,Erve Molenbroeck</text:p>
            <text:p text:style-name="common-al">Projectomschrijving: het bouwen van een 2 onder 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2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19</meta:user-defined>
    <meta:user-defined meta:name="DCTERMS.abstract">het bouwen van een 2 onder 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 onder 1 kap woning , Cröddendijk 6A 6a 7434PN Lettele, Crö [DVT00K02998] Deventer K 2998, Erve Molenbroec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18</meta:user-defined>
    <meta:user-defined meta:name="OVERHEIDop.GmbID/DC.identifier">gmb-2022-294218</meta:user-defined>
    <meta:user-defined meta:name="OVERHEIDop.versieInformatie"/>
  </office:meta>
</office:document-meta>
</file>