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ekwerk, Tinbergenweg 1 2333BB Leiden, Postbus 40 4900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5527</text:p>
            <text:p text:style-name="common-al">Ingekomen: 24-06-2022 00:00</text:p>
            <text:p text:style-name="common-al">Locatie: Tinbergenweg 1 2333BB Leiden, Postbus 40 4900AA Oosterhout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5527" xlink:type="simple">publicatiesomgevingsvergunningen@leiden.nl</text:a> de volgende gegevens:</text:p>
            <text:p text:style-name="common-al">- het kenmerk van de aanvraag: Z/22/34055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21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1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1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5527</meta:user-defined>
    <meta:user-defined meta:name="DCTERMS.abstract">plaatsen hekwerk</meta:user-defined>
    <dc:language>nl</dc:language>
    <meta:user-defined meta:name="OVERHEIDop.locatietype/OVERHEIDop.gebiedsmarkering">Punt</meta:user-defined>
    <meta:user-defined meta:name="DC.title">Aanvraag omgevingsvergunning, plaatsen hekwerk, Tinbergenweg 1 2333BB Leiden, Postbus 40 4900AA Oosterhout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787_7078569_16560783...|exb-2022-36387</meta:user-defined>
    <meta:user-defined meta:name="OVERHEIDop.publicationIssue">294212</meta:user-defined>
    <meta:user-defined meta:name="OVERHEIDop.GmbID/DC.identifier">gmb-2022-294212</meta:user-defined>
    <meta:user-defined meta:name="OVERHEIDop.versieInformatie"/>
  </office:meta>
</office:document-meta>
</file>