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907963 - Tuinstraat 10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dakkapel op de achtergevel</text:p>
            <text:p text:style-name="common-al">Locatie : Tuinstraat 10 te Weurt</text:p>
            <text:p text:style-name="common-al">Datum besluit : 27 juni 2022</text:p>
            <text:p text:style-name="common-al">Datum verzending : 27 juni 2022</text:p>
            <text:p text:style-name="common-al">Zaaknummer ODRN: W.Z22.10326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420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0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0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907963 - Tuinstraat 10 te Weurt.</meta:user-defined>
    <meta:user-defined meta:name="DCTERMS.W3CDTF/DCTERMS.available">2022-06-29</meta:user-defined>
    <meta:user-defined meta:name="DCTERMS.W3CDTF/OVERHEIDop.jaargang">2022</meta:user-defined>
    <meta:user-defined meta:name="OVERHEIDop.publicationIssue">294206</meta:user-defined>
    <meta:user-defined meta:name="OVERHEIDop.GmbID/DC.identifier">gmb-2022-294206</meta:user-defined>
    <meta:user-defined meta:name="OVERHEIDop.versieInformatie"/>
  </office:meta>
</office:document-meta>
</file>