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herstellen en isoleren van glas-in-lood aan de  Burgemeester Harmen Geerts Reinenstraa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253</text:p>
            <text:p text:style-name="common-al">Verzenddatum besluit: 24-06-2022</text:p>
            <text:p text:style-name="common-al">Locatie: Burgemeester Harmen Geerts Reinenstraat 1 in Steenwijk</text:p>
            <text:p text:style-name="common-al">Projectomschrijving: het herstellen en isoleren van glas-in-loo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42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53</meta:user-defined>
    <meta:user-defined meta:name="DCTERMS.abstract">het herstellen en isoleren van glas-in-lood</meta:user-defined>
    <dc:language>nl</dc:language>
    <meta:user-defined meta:name="OVERHEIDop.locatietype/OVERHEIDop.gebiedsmarkering">Punt</meta:user-defined>
    <meta:user-defined meta:name="DC.title">Verleende omgevingsvergunning met reguliere procedure voor het herstellen en isoleren van glas-in-lood aan de  Burgemeester Harmen Geerts Reinenstraat 1 in Steen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02</meta:user-defined>
    <meta:user-defined meta:name="OVERHEIDop.GmbID/DC.identifier">gmb-2022-294202</meta:user-defined>
    <meta:user-defined meta:name="OVERHEIDop.versieInformatie"/>
  </office:meta>
</office:document-meta>
</file>